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dracht,  Kadastraal bekend sectie G nummer 2231 gemeente Drechterl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Noorderdracht,  Kadastraal bekend sectie G nummer 2231 gemeente Drechterland   </text:p>
            <text:p text:style-name="common-al">Voor: het kappen van 2 bomen (Europese Linde)   </text:p>
            <text:p text:style-name="common-al">Datum ontvangst: 16 novem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967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7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7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dracht,  Kadastraal bekend sectie G nummer 2231 gemeente Drech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677</meta:user-defined>
    <meta:user-defined meta:name="OVERHEIDop.GmbID/DC.identifier">gmb-2018-249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705 520105</meta:user-defined>
    <meta:user-defined meta:name="OVERHEIDop.versieInformatie"/>
  </office:meta>
</office:document-meta>
</file>