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ontheffing geluidhinder Bouwbesluit 2012 - werkzaamheden Station Heerlen Maankwarti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heeft op 20 november 2018 op grond van artikel 8.3 lid 3 van het Bouwbesluit 2012 aan Mobilis B.V. ontheffing verleend van het gestelde in artikel 8.3 lid 1 van het Bouwbesluit 2012 voor sloop- en bouwwerkzaamheden aan Station Heerlen Maankwartier. De ontheffing is op 20 november 2018 verzonden.</text:p>
            <text:p text:style-name="al">Deze ontheffing geldt voor de sloop- en bouwwerkzaamheden vanwege de verbouw van het station. Vanwege een gewijzigde planning van de tweede buitendienststelling betreft deze ontheffing een wijziging van de eerder, op 27 september 2018, verleende ontheffing. De uit te voeren werkzaamheden wijzigen niet ten opzichte van de oude planning. De ontheffing is onder voorwaarden verleend om ontoelaatbare hinder voor de omgeving te voorkomen.</text:p>
            <text:p text:style-name="al">
            <text:span text:style-name="nadrukvet">Bezwaar en voorlopige voorziening</text:span>
          </text:p>
            <text:p text:style-name="al">U kunt bezwaar aantekenen tegen deze ontheffing. Een bezwaarschrift moet binnen zes weken na de dag van bekendmaking van deze ontheffing aan de aanvrager ingediend zijn. </text:p>
            <text:p text:style-name="al">Het bezwaarschrift moet u ondertekenen en bevat tenminste: uw naam en adres, de dagtekening, een omschrijving van het besluit waartegen het bezwaar zich richt en een motivering van uw bezwaar.</text:p>
            <text:p text:style-name="al">Het bezwaar stuurt u naar:</text:p>
            <text:p text:style-name="al">College van burgemeester en wethouders</text:p>
            <text:p text:style-name="al">Postbus 1</text:p>
            <text:p text:style-name="al">6400 AA  Heerlen</text:p>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Voor het indienen van een verzoekschrift zijn griffierechten verschuldigd.</text:p>
            <text:p text:style-name="al">Voor het inzien van de stukken kunt u telefonisch een afspraak maken, bel 14 045. Vanuit het buitenland is het telefoonnummer +31 (0)45 560 5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967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7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7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kendmaking ontheffing geluidhinder Bouwbesluit 2012 - werkzaamheden Station Heerlen Maankwart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9675</meta:user-defined>
    <meta:user-defined meta:name="OVERHEIDop.GmbID/DC.identifier">gmb-2018-249675</meta:user-defined>
    <meta:user-defined meta:name="OVERHEID.TaxonomieBeleidsagenda/OVERHEID.category">Natuur en milieu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versieInformatie"/>
  </office:meta>
</office:document-meta>
</file>