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esteinseweg 92 (plaatsen 1 dakkapel); 502907; 14-1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4-11-2018</text:p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49674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674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674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esteinseweg 92 (plaatsen 1 dakkapel); 502907; 14-1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674</meta:user-defined>
    <meta:user-defined meta:name="OVERHEIDop.GmbID/DC.identifier">gmb-2018-2496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TL 92</meta:user-defined>
    <meta:user-defined meta:name="OVERHEIDop.woonplaats">Hilversum</meta:user-defined>
    <meta:user-defined meta:name="OVERHEIDop.straatnaam">Berestein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541 470702</meta:user-defined>
    <meta:user-defined meta:name="OVERHEIDop.versieInformatie"/>
  </office:meta>
</office:document-meta>
</file>