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105 A, 3114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gemeente een aanvraag ontvangen voor een omgevingsvergunning op locatie Groenelaan 105 A, 3114CD te Schiedam. De aanvraag is geregistreerd onder zaaknummer 18OMGS397 en projectomschrijving: het aanpassen van de reclame en schuifdeu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96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laan 105 A, 3114C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670</meta:user-defined>
    <meta:user-defined meta:name="OVERHEIDop.GmbID/DC.identifier">gmb-2018-249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CE 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12.78 435869.59</meta:user-defined>
    <meta:user-defined meta:name="OVERHEIDop.versieInformatie"/>
  </office:meta>
</office:document-meta>
</file>