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 W-AOV180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op 31 januari 2018 een aanvraag voor een omgevingsvergunning hebben ontvangen voor het verlagen van de stoeprand op de locatie <text:span text:style-name="nadrukvet">Amstelstraat 9 in Terneuzen</text:span>.</text:p>
            <text:p text:style-name="common-al">De aanvraag betreft de volgende onderdelen:</text:p>
            <text:list text:style-name="id1-3-2-1-1-3">
              <text:list-item text:style-override="id1-3-2-1-1-3-1">
                <text:number>•</text:number>
                <text:p text:style-name="al">Inrit/Uitweg</text:p>
              </text:list-item>
            </text:list>
            <text:p text:style-name="common-al">Er kan geen bezwaar gemaakt worden tegen een aanvraag omgevingsvergunning. Het maken van bezwaar is pas mogelijk na verlening van de vergunning. De verleende omgevingsvergunningen worden eveneens gepubliceerd.</text:p>
            <text:p text:style-name="common-al">Terneuzen, 7 februari 2018</text:p>
            <text:p text:style-name="common-al"/>
            <text:p text:style-name="common-al">Burgemeester en Wethouders,</text:p>
            <text:p text:style-name="common-al">J.G. (Jan) Princen, gemeentesecretaris</text:p>
            <text:p text:style-name="common-al">J.A.H. (Jan) Lonink, burgemeester</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96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OV180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67</meta:user-defined>
    <meta:user-defined meta:name="OVERHEIDop.GmbID/DC.identifier">gmb-2018-24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CZ 98</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8367 370584</meta:user-defined>
    <meta:user-defined meta:name="OVERHEIDop.versieInformatie"/>
  </office:meta>
</office:document-meta>
</file>