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ijdelijke) standplaatsvergunning, mobiele snackwagen, 1 dag in de week op de donderdag, 18 oktober 2018 t/m 18 oktober 2019, voorkant van het Winkelcentrum De Horden, gemeen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ijdelijke) standplaatsvergunning</text:span>In het kader van de Algemene Plaatselijke Verordening Wijk bij Duurstede 2018, artikel 5:17 en artikel 5:18 is door het college van burgemeester en wethouders van Wijk bij Duurstede een (tijdelijke) standplaatsvergunning verstrekt aan:</text:p>
            <text:p text:style-name="common-al"/>
            <text:p text:style-name="common-al">
            <text:span text:style-name="nadrukvet">
              <text:span text:style-name="nadrukcur">Wijk bij Duurstede:</text:span>
            </text:span>
          </text:p>
            <text:p text:style-name="common-al">Zilverstar (dhr. S. Koelewijn), Tulpstraat 5, (4261 CL) Wijk en Aalburg, een standplaatsvergunning voor het verkopen van vis en aanverwante producten vanuit een mobiele snackwagen voor 1 dag in de week op de donderdag van 18 oktober 2018 t/m 18 oktober 2019 aan de voorkant van het Winkelcentrum De Horden.</text:p>
            <text:p text:style-name="common-al"/>
            <text:p text:style-name="common-al">Indien u het niet eens bent met dit besluit, kunt u binnen 6 weken na verzending van dit besluit een gemotiveerd bezwaarschrift bij ons indienen. Het bezwaarschrift moet worden geadresseerd aan het college van burgemeester en wethouders van de gemeente Wijk bij Duurstede, ter attentie van de afdeling Bedrijfsvoering,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arrondissementsrechtbank Utrecht, sector bestuursrecht, postbus 13023, 3507 LA Utrecht. U dient er rekening mee te houden dat u bij de rechtbank griffierecht verschuldigd bent. </text:p>
            <text:p text:style-name="common-al">Mocht u meer informatie willen over het indienen van bezwaar, dan kunt u de website www.rijksoverheid.nl raadplegen, waar onder de kop ‘Documenten en publicaties/brochures’ de brochure ‘Bezwaar en beroep tegen een beslissing van de overheid’ te vinden is.</text:p>
            <text:p text:style-name="common-al"/>
            <text:p text:style-name="common-al">Kenmerk gemeente WbD: 2018-52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966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6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6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tijdelijke) standplaatsvergunning, mobiele snackwagen, 1 dag in de week op de donderdag, 18 oktober 2018 t/m 18 oktober 2019, voorkant van het Winkelcentrum De Horden, gemeente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666</meta:user-defined>
    <meta:user-defined meta:name="OVERHEIDop.GmbID/DC.identifier">gmb-2018-249666</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p.referentienummer">2018-52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KC 4t 01</meta:user-defined>
    <meta:user-defined meta:name="OVERHEIDop.woonplaats">Wijk bij Duurstede</meta:user-defined>
    <meta:user-defined meta:name="OVERHEIDop.straatnaam">Horden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541 442906</meta:user-defined>
    <meta:user-defined meta:name="OVERHEIDop.versieInformatie"/>
  </office:meta>
</office:document-meta>
</file>