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16: Geweigerde aanvraag om omgevingsvergunning, bouwen van 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ageningse Afweg 16, 6702 PD bouwen veranda, 2018W1962, verzonden 13-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66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16: Geweigerde aanvraag om omgevingsvergunning, bouwen van veranda,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65</meta:user-defined>
    <meta:user-defined meta:name="OVERHEIDop.GmbID/DC.identifier">gmb-2018-249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D</meta:user-defined>
    <meta:user-defined meta:name="OVERHEIDop.woonplaats">Wageningen</meta:user-defined>
    <meta:user-defined meta:name="OVERHEIDop.straatnaam">Wageningse Af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143 440774</meta:user-defined>
    <meta:user-defined meta:name="OVERHEIDop.versieInformatie"/>
  </office:meta>
</office:document-meta>
</file>