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mobiele snackwagen, 2 dagen in de week op de vrijdag en zaterdag, 20 november 2018 t/m 20 november 2019, voorkant van het Winkelcentrum De Horden,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Wijk bij Duurstede:</text:span>
            </text:span>
          </text:p>
            <text:p text:style-name="common-al">Vina Snacks (mevr. K. Quach), p/a Zwanenkamp 772, (3607 PR) Maarssen, een standplaatsvergunning voor de verkoop van loempia’s vanuit een mobiele snackwagen voor 2 dagen in de week op de vrijdag en zaterdag van 20 november 2018 t/m 20 november 2019 aan de voorkant van het Winkelcentrum De Horde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6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mobiele snackwagen, 2 dagen in de week op de vrijdag en zaterdag, 20 november 2018 t/m 20 november 2019, voorkant van het Winkelcentrum De Horden,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64</meta:user-defined>
    <meta:user-defined meta:name="OVERHEIDop.GmbID/DC.identifier">gmb-2018-249664</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C 4t 01</meta:user-defined>
    <meta:user-defined meta:name="OVERHEIDop.woonplaats">Wijk bij Duurstede</meta:user-defined>
    <meta:user-defined meta:name="OVERHEIDop.straatnaam">Hord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41 442906</meta:user-defined>
    <meta:user-defined meta:name="OVERHEIDop.versieInformatie"/>
  </office:meta>
</office:document-meta>
</file>