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zef Israëlsstraat 6, 3117 W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18 een besluit genomen op de aanvraag met zaaknummer 18OMGS361 en projectomschrijving het verbouwen en terugsplitsen van de woning in oorspronkelijke staat.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966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6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6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ozef Israëlsstraat 6, 3117 WL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49663</meta:user-defined>
    <meta:user-defined meta:name="OVERHEIDop.GmbID/DC.identifier">gmb-2018-249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WL 6</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Aanvraag Jozef Israelsstraat 6|exb-2018-67655</meta:user-defined>
    <meta:user-defined meta:name="OVERHEID.EPSG28992/DC.spatial">85975.36 436694.41</meta:user-defined>
    <meta:user-defined meta:name="OVERHEIDop.versieInformatie"/>
  </office:meta>
</office:document-meta>
</file>