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tandplaatsvergunning, mobiele snackwagen,  1 dag in de week op de zaterdag, 24 september 2018  t/m 6 maart 2019, voorkant van het Winkelcentrum De Horden,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ijdelijke) standplaatsvergunning</text:span>
          </text:p>
            <text:p text:style-name="common-al">In het kader van de Algemene Plaatselijke Verordening Wijk bij Duurstede 2018, artikel 5:17  en artikel 5:18 is door het college van burgemeester en wethouders van Wijk bij Duurstede een (tijdelijke) standplaatsvergunning verstrekt aan:</text:p>
            <text:p text:style-name="common-al"/>
            <text:p text:style-name="common-al">
            <text:span text:style-name="nadrukvet">
              <text:span text:style-name="nadrukcur">Wijziging standplaatsvergunning</text:span>
            </text:span>
          </text:p>
            <text:p text:style-name="common-al">Bruin-Vis (dhr. W. Bruin), Maasdijk 54, (5317 KR) Nederhemert,  een standplaatsvergunning voor het verkopen van vis en aanverwante producten vanuit een mobiele snackwagen voor 1 dag in de Winkelcentrum De Horden.week op de zaterdag van 24 september 2018  t/m 6 maart 2019 aan de voorkant van het Winkelcentrum De Horden.</text:p>
            <text:p text:style-name="common-al"/>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text:p>
            <text:p text:style-name="common-al"> Mocht u meer informatie willen over het indienen van bezwaar, dan kunt u de website www.rijksoverheid.nl raadplegen, waar onder de kop ‘Documenten en publicaties/brochures’ de brochure ‘Bezwaar en beroep tegen een beslissing van de overheid’ te vinden is.</text:p>
            <text:p text:style-name="common-al"/>
            <text:p text:style-name="common-al">Kenmerk gemeente WbD: 2018-5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66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tandplaatsvergunning, mobiele snackwagen,  1 dag in de week op de zaterdag, 24 september 2018  t/m 6 maart 2019, voorkant van het Winkelcentrum De Horden, gemeente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62</meta:user-defined>
    <meta:user-defined meta:name="OVERHEIDop.GmbID/DC.identifier">gmb-2018-249662</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2018-52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KC 4t 01</meta:user-defined>
    <meta:user-defined meta:name="OVERHEIDop.woonplaats">Wijk bij Duurstede</meta:user-defined>
    <meta:user-defined meta:name="OVERHEIDop.straatnaam">Horden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41 442906</meta:user-defined>
    <meta:user-defined meta:name="OVERHEIDop.versieInformatie"/>
  </office:meta>
</office:document-meta>
</file>