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rgemeester en wethouders gemeente Nieuwegein; verleende standplaatsvergunning bij Winkelcentrum Galecop op de bestemde standplaatslocatie aan De Kempenaer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0 november 2018 een standplaatsaanvraag is verleend aan de heer R. Bakker voor het innemen van een standplaats wekelijks op de zaterdag van 09.00 uur tot 16.00 uur bij Winkelcentrum Galecop op de bestemde standplaatslocatie aan De Kempenaerpark voor de verkoop van bloemen, planten en decoratie artikelen.</text:p>
            <text:p text:style-name="common-al">De verzenddatum van deze vergunning is 20 november 2018.</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Postbus 1, 3430 AA Nieuwegein. </text:p>
            <text:p text:style-name="common-al"/>
            <text:p text:style-name="common-al">Dit betekent dat uw bezwaarschrift uiterlijk 2 januari 2019 ontvangen moet zijn.</text:p>
            <text:p text:style-name="common-al">Het bezwaarschrift moet worden ondertekend en tenminste de volgende gegevens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Wilt u meer weten over deze verleende vergunning? Neem dan contact op met het Team Vergunningen, telefonisch bereikbaar onder nummer (030) 60 71 880 of  via email: mo.stw.vergunningen@nieuwegein.nl</text:p>
            <text:p text:style-name="common-al"> </text:p>
            <text:p text:style-name="common-al">Nieuwegein, 20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66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6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6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gemeente Nieuwegein; verleende standplaatsvergunning bij Winkelcentrum Galecop op de bestemde standplaatslocatie aan De Kempenaer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61</meta:user-defined>
    <meta:user-defined meta:name="OVERHEIDop.GmbID/DC.identifier">gmb-2018-249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JV 1</meta:user-defined>
    <meta:user-defined meta:name="OVERHEIDop.woonplaats">Nieuwegein</meta:user-defined>
    <meta:user-defined meta:name="OVERHEIDop.straatnaam">Winkelcentrum Galecop</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46 451732</meta:user-defined>
    <meta:user-defined meta:name="OVERHEIDop.versieInformatie"/>
  </office:meta>
</office:document-meta>
</file>