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Energieweg 10, 9743 AN Groningen ─ realiseren kantoor op eerste verdieping (28-11-2017, 201773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Energieweg 10, 9743 AN Groningen ─ realiseren kantoor op eerste verdieping (28-11-2017, 201773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966</meta:user-defined>
    <meta:user-defined meta:name="OVERHEIDop.GmbID/DC.identifier">gmb-2018-24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