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oliebollenkraam, verschillende locatie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Familie J.J. van der Geer, Bonifatiusstraat 11, 3962 DJ Wijk bij Duurstede, een standplaatsvergunning voor een oliebollenkraam.</text:p>
            <text:p text:style-name="common-al">De vergunning is geldig op;</text:p>
            <text:p text:style-name="common-al">-           zaterdag 27 oktober 2018 in Winkelcentrum De Heul</text:p>
            <text:p text:style-name="common-al">-           zaterdag 3 november 2018 in Winkelcentrum De Heul</text:p>
            <text:p text:style-name="common-al">-           zaterdag 10 november 2018 op de parkeerplaats van de Karwei</text:p>
            <text:p text:style-name="common-al">-           zaterdag 2 maart 2019 in Winkelcentrum De Heul</text:p>
            <text:p text:style-name="common-al">-           zaterdag 17 november 2018 op het Van Egmondplein</text:p>
            <text:p text:style-name="common-al">-           zaterdag 24 november 2018 op het Van Egmondplein</text:p>
            <text:p text:style-name="common-al">-           zaterdag 1 december 2018 t/m 31 december 2018 op het Van Egmondplei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5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oliebollenkraam, verschillende locaties,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56</meta:user-defined>
    <meta:user-defined meta:name="OVERHEIDop.GmbID/DC.identifier">gmb-2018-249656</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DN 3</meta:user-defined>
    <meta:user-defined meta:name="OVERHEIDop.woonplaats">Wijk bij Duurstede</meta:user-defined>
    <meta:user-defined meta:name="OVERHEIDop.straatnaam">Madelinushof</meta:user-defined>
    <meta:user-defined meta:name="OVERHEID.PostcodeHuisnummer/OVERHEIDop.postcodeHuisnummer">3961NC 6a</meta:user-defined>
    <meta:user-defined meta:name="OVERHEIDop.straatnaam">Hoge Maat</meta:user-defined>
    <meta:user-defined meta:name="OVERHEID.PostcodeHuisnummer/OVERHEIDop.postcodeHuisnummer">3961CZ</meta:user-defined>
    <meta:user-defined meta:name="OVERHEIDop.straatnaam">Van Egmondplei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40 443439</meta:user-defined>
    <meta:user-defined meta:name="OVERHEID.EPSG28992/DC.spatial">150075 442700</meta:user-defined>
    <meta:user-defined meta:name="OVERHEID.EPSG28992/DC.spatial">152022 442867</meta:user-defined>
    <meta:user-defined meta:name="OVERHEIDop.versieInformatie"/>
  </office:meta>
</office:document-meta>
</file>