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 J Troelstralaan 85 en 87, 3118V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18 een besluit genomen op de aanvraag met zaaknummer 18OMGS343 en projectomschrijving het samenvoegen van de panden t.b.v. de cafetaria.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965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5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5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 J Troelstralaan 85 en 87, 3118VC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49654</meta:user-defined>
    <meta:user-defined meta:name="OVERHEIDop.GmbID/DC.identifier">gmb-2018-249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VC 85</meta:user-defined>
    <meta:user-defined meta:name="OVERHEID.PostcodeHuisnummer/OVERHEIDop.postcodeHuisnummer">3118XA 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818.82 437003.26</meta:user-defined>
    <meta:user-defined meta:name="OVERHEID.EPSG28992/DC.spatial">85810.26 437008</meta:user-defined>
    <meta:user-defined meta:name="OVERHEIDop.versieInformatie"/>
  </office:meta>
</office:document-meta>
</file>