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bbenbosweg 291 in Hengelo</text:p>
      <text:section text:name="zakelijke-mededeling_id1-3-2" text:style-name="zakelijke-mededeling">
        <text:section text:name="zakelijke-mededeling-tekst_id1-3-2-1" text:style-name="zakelijke-mededeling-tekst">
          <text:section text:name="tekst_id1-3-2-1-1" text:style-name="tekst">
            <text:p text:style-name="common-al">Op 18 november 2018 heeft de gemeente een aanvraag ontvangen voor een omgevingsvergunning voor het het bouwen van een erker en een dakopbouw op locatie Krabbenbosweg 291 in Hengelo. De aanvraag is geregistreerd onder zaaknummer O-2018-060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9650</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650</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650</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rabbenbosweg 291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49650</meta:user-defined>
    <meta:user-defined meta:name="OVERHEIDop.GmbID/DC.identifier">gmb-2018-2496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5EK 291</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9035.6 475279.7</meta:user-defined>
    <meta:user-defined meta:name="OVERHEIDop.versieInformatie"/>
  </office:meta>
</office:document-meta>
</file>