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55639 - Weverstraat 1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1 te Kekerdom</text:p>
            <text:p text:style-name="tussenkopcur">Omschrijving: restauratie/verbouwing Scholtenhof Kekerdom</text:p>
            <text:p text:style-name="tussenkopcur">Datum ontvangst :2 februari 2018</text:p>
            <text:p text:style-name="tussenkopcur">Zaaknummer ODRN : W.Z18.1009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55639 - Weverstraat 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65</meta:user-defined>
    <meta:user-defined meta:name="OVERHEIDop.GmbID/DC.identifier">gmb-2018-24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A 1</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365 430650</meta:user-defined>
    <meta:user-defined meta:name="OVERHEIDop.versieInformatie"/>
  </office:meta>
</office:document-meta>
</file>