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arkenborghkanaal NZ te Zuid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8 een besluit genomen op de aanvraag voor een Omgevingsvergunning voor het aanbrengen van een stalen damwand tussen de Spoorbrug en Tafelbrug op locatie Van Starkenborghkanaal NZ te Zuidhor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Belanghebbenden kunnen tegen de verlening van deze vergunning binnen zes weken na de dag van verzending, een bezwaarschrift indienen bij het college. Meer informatie kunt u verkrijgen bij de Publieksbalie in het gemeentehuis: (0594) 5088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496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tarkenborghkanaal NZ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645</meta:user-defined>
    <meta:user-defined meta:name="OVERHEIDop.GmbID/DC.identifier">gmb-2018-24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meta:user-defined>
    <meta:user-defined meta:name="OVERHEIDgvop.Informatietype/DC.type">Beschikkingen | afhandeling</meta:user-defined>
    <meta:user-defined meta:name="OVERHEID.Gemeente/OVERHEID.authority">Zuidhorn</meta:user-defined>
    <meta:user-defined meta:name="OVERHEID.Gemeente/DCTERMS.publisher">Zuidhorn</meta:user-defined>
    <meta:user-defined meta:name="OVERHEID.EPSG28992/DC.spatial">222041.62 585644.27</meta:user-defined>
    <meta:user-defined meta:name="OVERHEIDop.versieInformatie"/>
  </office:meta>
</office:document-meta>
</file>