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egbroeklaan 508 tot en met 6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 populieren en 1 abeel (stamomtrekken 50-150 cm), staande op het achtererf van de percelen Segbroeklaan 508 tot en met 614</text:p>
            <text:p text:style-name="common-al"/>
            <text:p text:style-name="common-al">Ons kenmerk: 2018169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egbroeklaan 508 tot en met 614</text:p>
            <text:p text:style-name="tussenkopcur">
            <text:span text:style-name="nadrukvet">Datum bekendmaking besluit:</text:span>
          </text:p>
            <text:p text:style-name="common-al">20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64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egbroeklaan 508 tot en met 6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44</meta:user-defined>
    <meta:user-defined meta:name="OVERHEIDop.GmbID/DC.identifier">gmb-2018-249644</meta:user-defined>
    <meta:user-defined meta:name="OVERHEID.TaxonomieBeleidsagenda/OVERHEID.category">Ruimte en infrastructuur | Organisatie en beleid</meta:user-defined>
    <meta:user-defined meta:name="DCTERMS.abstract">Het kappen van 7 populieren en 1 abeel (stamomtrekken 50-150 cm), staande op het achtererf van de percelen Segbroeklaan 508 tot en met 614. Deze bekendmaking bevat de activiteit(en): kappen.</meta:user-defined>
    <meta:user-defined meta:name="OVERHEIDop.referentienummer">201816907/69802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DH 50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78990-v1-BM 181120 201816907 Segbr...|exb-2018-67650</meta:user-defined>
    <meta:user-defined meta:name="OVERHEID.EPSG28992/DC.spatial">77819.029 455075.952</meta:user-defined>
    <meta:user-defined meta:name="OVERHEIDop.versieInformatie"/>
  </office:meta>
</office:document-meta>
</file>