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straat nabij 4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voor het oprichten van een kantoor, overkapping/opslagloods en terreinafscheiding op locatie Zirkoonstraat nabij 4 in Hengelo. De aanvraag is geregistreerd onder zaaknummer O-2018-06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64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rkoonstraat nabij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642</meta:user-defined>
    <meta:user-defined meta:name="OVERHEIDop.GmbID/DC.identifier">gmb-2018-24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T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61.02 473434.98</meta:user-defined>
    <meta:user-defined meta:name="OVERHEIDop.versieInformatie"/>
  </office:meta>
</office:document-meta>
</file>