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geweigerde aanvraag omgevingsvergunning, legaliseren van (de uitbreiding)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51, 6708 BE, legaliseren van (de uitbreiding) carport, 2018W1062, verzonden 14-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6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geweigerde aanvraag omgevingsvergunning, legaliseren van (de uitbreiding)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41</meta:user-defined>
    <meta:user-defined meta:name="OVERHEIDop.GmbID/DC.identifier">gmb-2018-24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51</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