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Slootenslaan 28, 1852PX Heiloo, het aanleggen van een rookkanaal, verzenddatum besluit 1 februari 2018 (WABO17/020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tegen dit besluit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96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, Slootenslaan 28, 1852PX Heiloo, het aanleggen van een rookkanaal, verzenddatum besluit 1 februari 2018 (WABO17/0207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964</meta:user-defined>
    <meta:user-defined meta:name="OVERHEIDop.GmbID/DC.identifier">gmb-2018-24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PX 29 4</meta:user-defined>
    <meta:user-defined meta:name="OVERHEIDop.woonplaats">Heiloo</meta:user-defined>
    <meta:user-defined meta:name="OVERHEIDop.straatnaam">Slootenslaan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687 512055</meta:user-defined>
    <meta:user-defined meta:name="OVERHEIDop.versieInformatie"/>
  </office:meta>
</office:document-meta>
</file>