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mer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18 besloten om de beslistermijn voor de aanvraag met zaaknummer HZ_WABO-18-1634 voor het vergroten van de woning aan de achtergevel op de verdieping alsmede het plaatsen van een dakkapel op de woning op locatie Hamerstraat 6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amerstraat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39</meta:user-defined>
    <meta:user-defined meta:name="OVERHEIDop.GmbID/DC.identifier">gmb-2018-24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S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5.38 475756.33</meta:user-defined>
    <meta:user-defined meta:name="OVERHEIDop.versieInformatie"/>
  </office:meta>
</office:document-meta>
</file>