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weg 1: Ingetrokken aanvraag, kappen van 11 bom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weg 1, kappen van 11 bomen, ZKW1811879, verzenddatum 11-10-2018</text:p>
            <text:p text:style-name="common-al"/>
            <text:p text:style-name="last-al">Er is geen bezwaar en beroep mogelijk tegen een intre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963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3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3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eweg 1: Ingetrokken aanvraag, kappen van 11 bomen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634</meta:user-defined>
    <meta:user-defined meta:name="OVERHEIDop.GmbID/DC.identifier">gmb-2018-249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6KN 1</meta:user-defined>
    <meta:user-defined meta:name="OVERHEIDop.woonplaats">Wageningen</meta:user-defined>
    <meta:user-defined meta:name="OVERHEIDop.straatnaam">Hollandse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714 443596</meta:user-defined>
    <meta:user-defined meta:name="OVERHEIDop.versieInformatie"/>
  </office:meta>
</office:document-meta>
</file>