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mgevingsvergunning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8, Klein Bedaf 3a en 3b, 5111 PH</text:span>
          </text:p>
            <text:p text:style-name="common-al">oprichten melkgeitenstal, opfokstal, machineberging/bokkenstal en vaste mestopslag.</text:p>
            <text:p text:style-name="common-al">Het besluit en bijbehorende stukken liggen van 26 november 2018 tot en met 6 januari 2019 ter inzage. Voor het inzien van de stukken kunt u een afspraak maken met het Klantcontactcentrum via 14 013 of via email <text:a xlink:href="mailto:info@baarle-nassau.nl" xlink:type="simple">info@baarle-nassau.nl</text:a>. </text:p>
            <text:p text:style-name="common-al">Belanghebbenden kunnen van 26 november tot en met 6 januari 2019 beroep instellen tegen het herstelbesluit. U dient het beroepschrift rechtstreeks in te dienen bij de Raad van State, Afd. Bestuursrecht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963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3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3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stelbesluit omgevingsvergunning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30</meta:user-defined>
    <meta:user-defined meta:name="OVERHEIDop.GmbID/DC.identifier">gmb-2018-249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H 3a</meta:user-defined>
    <meta:user-defined meta:name="OVERHEIDop.woonplaats">Baarle-Nassau</meta:user-defined>
    <meta:user-defined meta:name="OVERHEIDop.straatnaam">Klein Bedaf</meta:user-defined>
    <meta:user-defined meta:name="OVERHEID.PostcodeHuisnummer/OVERHEIDop.postcodeHuisnummer">5111PH 3b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981 385503</meta:user-defined>
    <meta:user-defined meta:name="OVERHEID.EPSG28992/DC.spatial">127031 385435</meta:user-defined>
    <meta:user-defined meta:name="OVERHEIDop.versieInformatie"/>
  </office:meta>
</office:document-meta>
</file>