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18, Koningsstraat 16a, 2381</text:span>
          </text:p>
            <text:p text:style-name="common-al">afbraak varkensstallen, bouw 2 vleeskuikenstallen, aanleg verhardingen</text:p>
            <text:p text:style-name="common-al">
            <text:span text:style-name="nadrukcur">Ingediende aanvragen liggen niet ter inzage. </text:span>
          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vet"/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962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2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2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625</meta:user-defined>
    <meta:user-defined meta:name="OVERHEIDop.GmbID/DC.identifier">gmb-2018-249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