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geningse Afweg 16: verleende omgevingsvergunning, aanbrengen verharding,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Wageningse Afweg 16, 6702 PD aanbrengen verharding, 2018W1963, verzonden 13-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9620</text:span><text:line-break/><text:date style:data-style-name="dag" text:fixed="true" text:date-value="2018-11-22"/><text:line-break/><text:date style:data-style-name="jaar" text:fixed="true" text:date-value="2018-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20</text:span><text:date style:data-style-name="nicedate" text:fixed="true" text:date-value="2018-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620</text:span><text:date style:data-style-name="nicedate" text:fixed="true" text:date-value="2018-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geningse Afweg 16: verleende omgevingsvergunning, aanbrengen verharding, reguliere procedur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2</meta:user-defined>
    <meta:user-defined meta:name="OVERHEIDop.publicationIssue">249620</meta:user-defined>
    <meta:user-defined meta:name="OVERHEIDop.GmbID/DC.identifier">gmb-2018-249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PD</meta:user-defined>
    <meta:user-defined meta:name="OVERHEIDop.woonplaats">Wageningen</meta:user-defined>
    <meta:user-defined meta:name="OVERHEIDop.straatnaam">Wageningse Af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143 440774</meta:user-defined>
    <meta:user-defined meta:name="OVERHEIDop.versieInformatie"/>
  </office:meta>
</office:document-meta>
</file>