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erleend op 15 november 2018, Top 100 Live op 24 november 2018 van 19.00 uur tot 02.00 uur op het weiland bij Goedentijd 51 te Alphen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61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1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19</meta:user-defined>
    <meta:user-defined meta:name="OVERHEIDop.GmbID/DC.identifier">gmb-2018-249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1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94 389440</meta:user-defined>
    <meta:user-defined meta:name="OVERHEIDop.versieInformatie"/>
  </office:meta>
</office:document-meta>
</file>