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anderboutlaan 105 6171 BC te Stein (O2018-187\SXO26055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87\SXO26055059, ingekomen op 14 november 2018 voor het plaatsen van een inrit gelegen aan Sanderboutlaan 105 6171 BC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960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0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0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anderboutlaan 105 6171 BC te Stein (O2018-187\SXO26055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09</meta:user-defined>
    <meta:user-defined meta:name="OVERHEIDop.GmbID/DC.identifier">gmb-2018-249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84 331444</meta:user-defined>
    <meta:user-defined meta:name="OVERHEID.EPSG28992/DC.spatial">181686.97 331459.17</meta:user-defined>
    <meta:user-defined meta:name="OVERHEIDop.versieInformatie"/>
  </office:meta>
</office:document-meta>
</file>