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Braadkamp Eemnes</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innemen van een standplaats      op de Braadkamp ten behoeve van de verkoop van vis en visproducten op de      zaterdag in de periode van 1 januari 2019 tot en met 31 december 2019,      verzonden 29 okto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49608</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608</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608</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Braadkamp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49608</meta:user-defined>
    <meta:user-defined meta:name="OVERHEIDop.GmbID/DC.identifier">gmb-2018-2496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meta:user-defined>
    <meta:user-defined meta:name="OVERHEIDop.woonplaats">Eemnes</meta:user-defined>
    <meta:user-defined meta:name="OVERHEIDop.straatnaam">Braadkamp</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516 473855</meta:user-defined>
    <meta:user-defined meta:name="OVERHEIDop.versieInformatie"/>
  </office:meta>
</office:document-meta>
</file>