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plantsoen 15: verleende omgevingsvergunning, bouw dakkapel aan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leecdoornplantsoen 15, 6706 CB bouw dakkapel aan voorzijde woning, 2018W2014, verzonden 16-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60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0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0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plantsoen 15: verleende omgevingsvergunning, bouw dakkapel aan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02</meta:user-defined>
    <meta:user-defined meta:name="OVERHEIDop.GmbID/DC.identifier">gmb-2018-24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B 15</meta:user-defined>
    <meta:user-defined meta:name="OVERHEIDop.woonplaats">Wageningen</meta:user-defined>
    <meta:user-defined meta:name="OVERHEIDop.straatnaam">Sleedoorn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40 442683</meta:user-defined>
    <meta:user-defined meta:name="OVERHEIDop.versieInformatie"/>
  </office:meta>
</office:document-meta>
</file>