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Geerenweg, Bisschopsweg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Geerenweg, Bisschopsweg, 3755 LD, het      aanleggen van een kabel voor glasvezel voor de asfaltcentrale, verzonden      14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960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weg, Geerenweg, Bisschopsweg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600</meta:user-defined>
    <meta:user-defined meta:name="OVERHEIDop.GmbID/DC.identifier">gmb-2018-249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LD 104 stal</meta:user-defined>
    <meta:user-defined meta:name="OVERHEIDop.woonplaats">Eemnes</meta:user-defined>
    <meta:user-defined meta:name="OVERHEIDop.straatnaam">Eem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753 470955</meta:user-defined>
    <meta:user-defined meta:name="OVERHEIDop.versieInformatie"/>
  </office:meta>
</office:document-meta>
</file>