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cheifelaar II te Veghel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18 besloten om de beslistermijn voor de aanvraag met zaaknummer OV-2017-0938 voor een omgevingsvergunning op locatie De Scheifelaar II te Veghel ongenummerd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960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60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Scheifelaar II te Veghel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960</meta:user-defined>
    <meta:user-defined meta:name="OVERHEIDop.GmbID/DC.identifier">gmb-2018-24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HL 59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479.55 401992.75</meta:user-defined>
    <meta:user-defined meta:name="OVERHEIDop.versieInformatie"/>
  </office:meta>
</office:document-meta>
</file>