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18, Stationstraat 8, 5131 BN</text:span>
          </text:p>
            <text:p text:style-name="common-al">plaatsen dakkapel achter dakvlak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959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9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9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599</meta:user-defined>
    <meta:user-defined meta:name="OVERHEIDop.GmbID/DC.identifier">gmb-2018-249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N 8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60 388162</meta:user-defined>
    <meta:user-defined meta:name="OVERHEIDop.versieInformatie"/>
  </office:meta>
</office:document-meta>
</file>