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drijfswoning naar plattelandswoning, Kapelleweg 2, 3945 LA,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5978</text:p>
            <text:p text:style-name="common-al">Voor                            : van bedrijfswoning naar plattelandswoning</text:p>
            <text:p text:style-name="common-al">Locatie                        : Kapelleweg 2 (3945 LA) Cothen</text:p>
            <text:p text:style-name="common-al">Verzenddatum            : 9 november 2018</text:p>
            <text:p text:style-name="common-al">Kenmerk gemeente WbD: 2018-526</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959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9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9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edrijfswoning naar plattelandswoning, Kapelleweg 2, 3945 LA,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91</meta:user-defined>
    <meta:user-defined meta:name="OVERHEIDop.GmbID/DC.identifier">gmb-2018-249591</meta:user-defined>
    <meta:user-defined meta:name="OVERHEID.TaxonomieBeleidsagenda/OVERHEID.category">Ruimte en infrastructuur | Organisatie en beleid</meta:user-defined>
    <meta:user-defined meta:name="OVERHEIDop.referentienummer">2018-526</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LA 2</meta:user-defined>
    <meta:user-defined meta:name="OVERHEIDop.woonplaats">Cothen</meta:user-defined>
    <meta:user-defined meta:name="OVERHEIDop.straatnaam">Kapelle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6620 444646</meta:user-defined>
    <meta:user-defined meta:name="OVERHEIDop.versieInformatie"/>
  </office:meta>
</office:document-meta>
</file>