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laan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laan 4, 3755 MT, het legaliseren van een      tijdelijke stapmolen en een tijdelijke longeerbak,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58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laan 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587</meta:user-defined>
    <meta:user-defined meta:name="OVERHEIDop.GmbID/DC.identifier">gmb-2018-249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T</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