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33: verleende omgevingsvergunnin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233, 6708 KK bouw dakkapel, 2018W2256, verzonden 14-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5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233: verleende omgevingsvergunnin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586</meta:user-defined>
    <meta:user-defined meta:name="OVERHEIDop.GmbID/DC.identifier">gmb-2018-24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K</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177 443551</meta:user-defined>
    <meta:user-defined meta:name="OVERHEIDop.versieInformatie"/>
  </office:meta>
</office:document-meta>
</file>