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SXO-20182992 voor een evenementenvergunning voor kerstboomontsteking en Proef de Kerst op 14-12-2018 te Schoonhoven op locatie centrum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58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84</meta:user-defined>
    <meta:user-defined meta:name="OVERHEIDop.GmbID/DC.identifier">gmb-2018-24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5.76 439790.36</meta:user-defined>
    <meta:user-defined meta:name="OVERHEIDop.versieInformatie"/>
  </office:meta>
</office:document-meta>
</file>