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meerweg 10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november 2018 heeft de gemeente een aanvraag ontvangen voor het plaatsen van een tijdelijk paviljoen op het terrein op locatie IJsselmeerweg 100 te Naarden. De aanvraag is geregistreerd onder zaaknummer HZ_WABO-18-2058.</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58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8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8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Jsselmeerweg 10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83</meta:user-defined>
    <meta:user-defined meta:name="OVERHEIDop.GmbID/DC.identifier">gmb-2018-249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203.85 481450.56</meta:user-defined>
    <meta:user-defined meta:name="OVERHEIDop.versieInformatie"/>
  </office:meta>
</office:document-meta>
</file>