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bedrijfshal, Nachtdijk 6a, 3945 PK,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97</text:p>
            <text:p text:style-name="common-al">Voor                            : nieuw te bouwen bedrijfshal</text:p>
            <text:p text:style-name="common-al">Locatie                        : Nachtdijk 6a (3945 PK) Cothen</text:p>
            <text:p text:style-name="common-al">Verzenddatum            : 9 november 2018</text:p>
            <text:p text:style-name="common-al">Kenmerk gemeente WbD: 2018-525</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5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te bouwen bedrijfshal, Nachtdijk 6a, 3945 PK,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81</meta:user-defined>
    <meta:user-defined meta:name="OVERHEIDop.GmbID/DC.identifier">gmb-2018-249581</meta:user-defined>
    <meta:user-defined meta:name="OVERHEID.TaxonomieBeleidsagenda/OVERHEID.category">Ruimte en infrastructuur | Organisatie en beleid</meta:user-defined>
    <meta:user-defined meta:name="OVERHEIDop.referentienummer">2018-52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6</meta:user-defined>
    <meta:user-defined meta:name="OVERHEIDop.woonplaats">Cothen</meta:user-defined>
    <meta:user-defined meta:name="OVERHEIDop.straatnaam">Nacht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36 445233</meta:user-defined>
    <meta:user-defined meta:name="OVERHEIDop.versieInformatie"/>
  </office:meta>
</office:document-meta>
</file>