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-SLM180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9 januari 2018 voor het verwijderen van een asbestdak op de locatie <text:span text:style-name="nadrukvet">Oudelandseweg 43 in Terneuzen</text:span>. De sloopmelding is op 30 januari 2018 geaccepteerd.</text:p>
            <text:p text:style-name="common-al">Terneuzen, 7 februar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958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5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5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M-SLM1800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958</meta:user-defined>
    <meta:user-defined meta:name="OVERHEIDop.GmbID/DC.identifier">gmb-2018-249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6HK 43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676.05 370331.42</meta:user-defined>
    <meta:user-defined meta:name="OVERHEIDop.versieInformatie"/>
  </office:meta>
</office:document-meta>
</file>