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15 (vijf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september 2018 (kenmerk: 18INT00299) ;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tot wijziging van de Legesverordening 2015 (vijfd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18 behorende bij de Legesverordening 2015 wordt vervangen door:</text:p>
            <text:p text:style-name="al">“TARIEVENTABEL 2019 behorende bij de Legesverordening 2015”</text:p>
            <text:p text:style-name="al"/>
            <text:p text:style-name="al">Inhoudsopgave</text:p>
            <text:p text:style-name="al">Titel 1 Algemene Dienstverlening</text:p>
            <text:list text:style-name="id1-3-2-2-1-7">
              <text:list-item text:style-override="id1-3-2-2-1-7-1">
                <text:number/>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vallen</text:p>
                <text:p text:style-name="al">Hoofdstuk 6 Vastgoedinformatie</text:p>
                <text:p text:style-name="al">Hoofdstuk 7 Overige publiekszaken</text:p>
                <text:p text:style-name="al">Hoofdstuk 8 Gemeentearchief</text:p>
                <text:p text:style-name="al">Hoofdstuk 9 Vervallen (zie Hoofdstuk 4 titel 3) </text:p>
                <text:p text:style-name="al">Hoofdstuk 10 Leegstandwet</text:p>
                <text:p text:style-name="al">Hoofdstuk 11 Vervallen</text:p>
                <text:p text:style-name="al">Hoofdstuk 12 Vervallen</text:p>
                <text:p text:style-name="al">Hoofdstuk 13 Kansspelen</text:p>
                <text:p text:style-name="al">Hoofdstuk 14 Telecommunicatie en kabels en leidingen overig</text:p>
                <text:p text:style-name="al">Hoofdstuk 15 Verkeer en vervoer</text:p>
                <text:p text:style-name="al">Hoofdstuk 16 Geluidsontheffing op grond van de Algemene Plaatselijke Verordening en artikel 8.3 Bouwbesluit 2012</text:p>
                <text:p text:style-name="al">Hoofdstuk 17 Wet openbaarheid van bestuur</text:p>
                <text:p text:style-name="al">Hoofdstuk 18 Diversen</text:p>
              </text:list-item>
            </text:list>
            <text:p text:style-name="al">Titel 2 Dienstverlening vallend onder fysieke leefomgeving/omgevingsvergunning</text:p>
            <text:list text:style-name="id1-3-2-2-1-9">
              <text:list-item text:style-override="id1-3-2-2-1-9-1">
                <text:number/>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 </text:p>
                <text:p text:style-name="al">Hoofdstuk 7 Bestemmingswijzigingen zonder activiteiten</text:p>
                <text:p text:style-name="al">Hoofdstuk 8 In deze titel niet benoemde beschikking</text:p>
              </text:list-item>
            </text:list>
            <text:p text:style-name="al">Titel 3 Dienstverlening vallend onder Europese dienstenrichtlijn</text:p>
            <text:list text:style-name="id1-3-2-2-1-11">
              <text:list-item text:style-override="id1-3-2-2-1-11-1">
                <text:number/>
                <text:p text:style-name="al">Hoofdstuk 1 Horeca</text:p>
                <text:p text:style-name="al">Hoofdstuk 2 Organiseren evenementen of markten</text:p>
                <text:p text:style-name="al">Hoofdstuk 3 Seksbedrijven</text:p>
                <text:p text:style-name="al">Hoofdstuk 4 Vergunning Huisvestingswet 2014</text:p>
                <text:p text:style-name="al">Hoofdstuk 5 Vervallen</text:p>
                <text:p text:style-name="al">Hoofdstuk 6 Ventvergunningen</text:p>
                <text:p text:style-name="al">Hoofdstuk 7 In deze titel niet benoemde vergunning, ontheffing of andere beschikking</text:p>
              </text:list-item>
            </text:list>
            <text:p text:style-name="al"/>
            <text:p text:style-name="al">
            <text:span text:style-name="nadrukvet">Titel 1 Algemene Dienstverlening</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vrijdag tussen 9.30 uur en 16.00 uur in de spreekkamervan het Klant Contact Centrum, zonder ceremonie, met maximaal acht personen (vernieuwen huwelijksgelofte niet mogelijk)</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woensdag tussen 10.00 uur en 17.00 uur, op dinsdag, donderdag en vrijdag tussen 9.00 uur en 17.00, uur en op zaterdag tussen 9.00 uur en 17.00 uur. Leges inclusief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Leges inclusief ceremonie</text:span>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Naast de hierboven vermelde leges zijn de onder 1.1.1.3.1 en 1.1.1.3.2 vermelde locatieleges verschuldigd. Voor de overige aangewezen huwelijkslocaties zullen door de exploitanten van deze locaties kosten in rekening gebracht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Leges locatie</text:span>
                    </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in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6.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1.3.6.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1.3.6.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De locatie Stadhuis is niet beschikbaar op zon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huwelijk, partnerschapsregistratie of een vernieuwing van de huwelijksbelofte wordt geannuleerd tussen achtentwintig en zeven dagen voor de huwelijksvoltrekking dan wel de partnerschapsregistratie</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een huwelijk, partnerschapsregistratie of een vernieuwing van de huwelijksbelofte wordt geannuleerd of naar een andere datum wordt verzet vanaf zeven dagen voor de huwelijksvoltrekking dan wel de partnerschapsregistratie</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ŽŽéén dag ten behoeve van het voltrekken van een huwelijk</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Hoofdstuk 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één of meer gegevens omtrent ee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 aan de balie, via post of email</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niet-gewaarmerkte verstrekking op blanco papier aan de balie, via post of email</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besteed kwartier of gedeelte daarvan</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als bedoeld in artikel 16, tweede lid, van het Besluit basisregistratie personen, het aldaar genoemde tarief dat ten hoogste mag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plan of rapport, zoals bestemmingsplan, voorbereidingsbesluit, streekplan, wegenkaart behorende bij de legger bedoeld in artikel 27 van de Wegenwet, structuurplan of stadsvernieuwingsplan,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50 t/m 100 pagina's </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174,4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Rasterbestanden (TIFF, JPEG, etc.) tot ca. 9 megapixel</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Vectorbestanden (WMF,PDF, etc.) tot ca. 9 megapixel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 informatie omtrent gemeentelijke publiekrechtelijke beperkingen</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verklaring omtrent het gedrag zoals genoemd in artikel 1 van de "Regeling vergoeding verklaring omtrent het gedrag en gedragsverklaring aanbest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9 Vervallen (zie Hoofdstuk 4 titel 3)</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5,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77,7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3 Kansspel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Algemene Plaatselijke Verordening Schiedam (speelautomatenhal-vergunning)</text:p>
                  </table:table-cell>
                  <table:table-cell table:style-name="cell_frame_all" table:number-rows-spanned="1" table:number-columns-spanned="1">
                    <text:p text:style-name="table_al">€ 384,85</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3">
                    <text:p text:style-name="table_al">
                      <text:span text:style-name="nadrukvet">Hoofdstuk 14 Telecommunicatie en kabels en leidingen overig</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434,6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grondse infrastructuren Schiedam 2017 voor een tracé van 250 strekkende meter tot 1.500 strekkende meter</text:p>
                  </table:table-cell>
                  <table:table-cell table:style-name="cell_frame_all" table:number-rows-spanned="1" table:number-columns-spanned="1">
                    <text:p text:style-name="table_al">€ 626,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891,8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354,20</text:p>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00,5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444,65</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239,35</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72,9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3">
                    <text:p text:style-name="table_al">
                      <text:span text:style-name="nadrukvet">Hoofdstuk 16 Geluidsontheffing op grond van de Algemene Plaatselijke Verordening en artikel 8.3 Bouwbesluit 2012</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lenen van een ontheffing van het verbod op het veroorzaken van geluidhinder als bedoeld in artikel 4:6 van de Algemene Plaatselijke Verordening</text:p>
                  </table:table-cell>
                  <table:table-cell table:style-name="cell_frame_all" table:number-rows-spanned="1" table:number-columns-spanned="1">
                    <text:p text:style-name="table_al">€ 104,7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ontheffing bouwlawaai als bedoeld in artikel 8.3 van het Bouwbesluit 2012 (en voor zover noodzakelijk in combinatie met een ontheffing van het verbod op het veroorzaken van geluidhinder als bedoeld in artikel 4:6 van de Algemene Plaatselijke Verordening)</text:p>
                  </table:table-cell>
                  <table:table-cell table:style-name="cell_frame_all" table:number-rows-spanned="1" table:number-columns-spanned="1">
                    <text:p text:style-name="table_al">€ 104,7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het college oordeelt dat voor de beoordeling van de aanvraag Akoestisch advies dient te worden ingewonnen wordt het onder 1.16.1 of 1.16.2 verschuldigde bedrag verhoogd met een opslag van</text:p>
                  </table:table-cell>
                  <table:table-cell table:style-name="cell_frame_all" table:number-rows-spanned="1" table:number-columns-spanned="1">
                    <text:p text:style-name="table_al">€ 104,75</text:p>
                  </table:table-cell>
                </table:table-row>
                <table:table-row table:style-name="row">
                  <table:table-cell table:style-name="cell_frame_all" table:number-rows-spanned="1" table:number-columns-spanned="3">
                    <text:p text:style-name="table_al">
                      <text:span text:style-name="nadrukvet">Hoofdstuk 17 Wet openbaarheid van bestuur</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schriftelijke stukken op grond van artikel 7, eerste lid, onder a van de Wet openbaarheid van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2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fotokopiën, niet zijnde tekeningen of plattegronden, per pagina</text:p>
                  </table:table-cell>
                  <table:table-cell table:style-name="cell_frame_all" table:number-rows-spanned="1" table:number-columns-spanned="1">
                    <text:p text:style-name="table_al">€ 0,45</text:p>
                  </table:table-cell>
                </table:table-row>
              </table:table>
              <text:p text:style-name="table_bottom"/>
            </text:section>
            <text:p text:style-name="al">     </text:p>
            <text:p text:style-name="al">
            <text:span text:style-name="nadrukvet">Titel 2 Dienstverlening vallend onder fysieke leefomgeving/omgevingsvergunning </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anlegkosten:</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Bouwkosten:</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vigerende normblad N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Sloopkosten:</text:span>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Wabo:</text:span>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dan wel de aanvraag om beoordeling van een conceptaanvraag in verband met het verkrijgen van een indicatie of een voorgenomen project in het kader van de Wabo vergunbaar is</text:p>
                  </table:table-cell>
                  <table:table-cell table:style-name="cell_frame_all" table:number-rows-spanned="1" table:number-columns-spanned="1">
                    <text:p text:style-name="table_al">€ 302,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als bedoeld in artikel 2.1 in overeenstemming is met het bestemmingsplan, bedraagt het tarief bij een negatief advi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Bouwactiviteiten</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vastgestelde bouwkosten minder dan € 15.000,00 bedragen: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vastgestelde bouwkosten € 15.000,00 tot € 50.000,00 bedragen: 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vastgestelde bouwkosten € 50.000,00 tot € 100.000,00 bedragen: vermeerderd met 2,1% van de vastgestelde bouwkosten &gt; € 50.000,00; </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vastgestelde bouwkosten € 100.000,00 tot € 400.000,00 bedragen: vermeerderd 1,9%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vastgestelde bouwkosten € 400.000,00 of meer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4">
                    <text:p text:style-name="table_al">
                      <text:span text:style-name="nadrukondlijn">Extra welstandstoets</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58,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in artikel 2.3.1.2 genoemde wijziging in het bouwplan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chteraf ingediende aanvraag</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41,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Beoordeling gewijzigde gegevens</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cell_frame_all" table:number-rows-spanned="1" table:number-columns-spanned="1">
                    <text:p text:style-name="table_al">€ 208,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in artikel 2.3.1.4 genoemde gewijzigde gegevens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anlegactiviteiten</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5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Planologisch strijdig gebruik waarbij tevens sprake is van een bouwactiviteit</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de bouwkosten minder dan € 180.000,00 bedragen</text:p>
                  </table:table-cell>
                  <table:table-cell table:style-name="cell_frame_all" table:number-rows-spanned="1" table:number-columns-spanned="1">
                    <text:p text:style-name="table_al">€ 2.93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de bouwkosten € 180.000,00 tot € 1.000.000,00 bedragen</text:p>
                  </table:table-cell>
                  <table:table-cell table:style-name="cell_frame_all" table:number-rows-spanned="1" table:number-columns-spanned="1">
                    <text:p text:style-name="table_al">€ 6.00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077,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015,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8.0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Planologisch strijdig gebruik waarbij geen sprake is van een bouwactiviteit</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bouwkosten minder dan € 180.000,00 bedragen</text:p>
                  </table:table-cell>
                  <table:table-cell table:style-name="cell_frame_all" table:number-rows-spanned="1" table:number-columns-spanned="1">
                    <text:p text:style-name="table_al">€ 2.93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bouwkosten € 180.000,00 tot € 1.000.000,00 bedragen</text:p>
                  </table:table-cell>
                  <table:table-cell table:style-name="cell_frame_all" table:number-rows-spanned="1" table:number-columns-spanned="1">
                    <text:p text:style-name="table_al">€ 6.00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077,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5</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015,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6</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8.0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7</text:p>
                  </table:table-cell>
                  <table:table-cell table:style-name="cell_frame_all" table:number-rows-spanned="1" table:number-columns-spanned="1">
                    <text:p text:style-name="table_al">indien artikel 2.12, tweede lid, onder a, onder 2 van de Wabo wordt toegepast (tijdelijke afwijk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8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
                        <text:span text:style-name="nadrukondlijn">In gebruik nemen of gebruiken bouwwerken in relatie tot brandveiligheid</text:span>
                      </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inrichtingen met een oppervlak van 0 tot 100 m2</text:p>
                  </table:table-cell>
                  <table:table-cell table:style-name="cell_frame_all" table:number-rows-spanned="1" table:number-columns-spanned="1">
                    <text:p text:style-name="table_al">€ 461,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inrichtingen met een oppervlak van 100 tot 500 m2:</text:p>
                  </table:table-cell>
                  <table:table-cell table:style-name="cell_frame_all" table:number-rows-spanned="1" table:number-columns-spanned="1">
                    <text:p text:style-name="table_al">€ 463,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vanaf 100 m2 vermeerderd per m2 met</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inrichtingen met een oppervlak van 500 tot 2.000 m2:</text:p>
                  </table:table-cell>
                  <table:table-cell table:style-name="cell_frame_all" table:number-rows-spanned="1" table:number-columns-spanned="1">
                    <text:p text:style-name="table_al">€ 1.208,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vanaf 500 m2 vermeerderd per m2 met</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inrichtingen met een oppervlak van 2.000 tot 5.000 m2:</text:p>
                  </table:table-cell>
                  <table:table-cell table:style-name="cell_frame_all" table:number-rows-spanned="1" table:number-columns-spanned="1">
                    <text:p text:style-name="table_al">€ 2.152,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vanaf 2000 m2 vermeerderd per m2 met</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oor inrichtingen met een oppervlak van 5.000 tot 50.000 m2:</text:p>
                  </table:table-cell>
                  <table:table-cell table:style-name="cell_frame_all" table:number-rows-spanned="1" table:number-columns-spanned="1">
                    <text:p text:style-name="table_al">€ 2.557,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vanaf 5.000 m2 vermeerderd per m2 met</text:p>
                  </table:table-cell>
                  <table:table-cell table:style-name="cell_frame_all" table:number-rows-spanned="1" table:number-columns-spanned="1">
                    <text:p text:style-name="table_al">€ 0,0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Voor inrichtingen met een oppervlak 50.000 m2</text:p>
                  </table:table-cell>
                  <table:table-cell table:style-name="cell_frame_all" table:number-rows-spanned="1" table:number-columns-spanned="1">
                    <text:p text:style-name="table_al">€ 3.90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6.1</text:p>
                  </table:table-cell>
                  <table:table-cell table:style-name="cell_frame_all" table:number-rows-spanned="1" table:number-columns-spanned="1">
                    <text:p text:style-name="table_al">vanaf 50.000 m2 vermeerderd per m2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omgevingsvergunning voor een activiteit als bedoeld in artikel 2.1, eerste lid, onder d, van de Wabo wordt aangevraagd voor een bouwwerk waarvoor reeds eerder een gebruiksvergunning of een omgevingsvergunning is afgegeven en deze vergunning door het college uit eigener beweging is ingetrokken, bedragen de leges het dubbele van de bedragen genoemd onder punt 2.3.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ter zake van het in behandeling nemen van een omgevingsvergunning, voor een activiteit als bedoeld in artikel 2.1, eerste lid, onder d, van de Wabo, afwijkend van c.q. aanvullend op een eerder afgegeven gebruiksvergunning of omgevingsvergunning, wordt voor wat betreft het gewijzigde c.q. aanvullende gedeelte berekend volgens de onder punt 1 vermel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ter zake het in behandeling nemen van een aanvraag tot het verlenen van een omgevingsvergunning voor een activiteit als bedoeld in artikel 2.1, eerste lid, onder d, van de Wabo met een geldigheidsduur van ŽŽeen maand of gedeelte daarvan bedraagt</text:p>
                  </table:table-cell>
                  <table:table-cell table:style-name="cell_frame_all" table:number-rows-spanned="1" table:number-columns-spanned="1">
                    <text:p text:style-name="table_al">€ 88,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ter zake van het in behandeling nemen van een aanvraag tot het verlenen van een toestemming, dan wel ontheffing als omschreven in een gebruiksvergunning c.q. veiligheidsverklaring of een omgevingsvergunning, ingediend na de in de vergunning, toestemming c.q. verklaring genoemde termijn bedraagt</text:p>
                  </table:table-cell>
                  <table:table-cell table:style-name="cell_frame_all" table:number-rows-spanned="1" table:number-columns-spanned="1">
                    <text:p text:style-name="table_al">€ 7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Het tarief ter zake van het in behandeling nemen van een aanvraag tot het overschrijven van een verleende vergunning ten name van een ander dan aan wie de vergunning is verleend, bedraagt</text:p>
                  </table:table-cell>
                  <table:table-cell table:style-name="cell_frame_all" table:number-rows-spanned="1" table:number-columns-spanned="1">
                    <text:p text:style-name="table_al">€ 1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chiedam aangewezen monument,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van de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24,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van de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24,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Monumentenwet of provinciale verordening aangewezen stads- of dorpsgezicht, bedoeld in artikel 2.2, eerste lid, onder c, van de Wabo, waarvoor op grond van die wet of de provincial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23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24,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Sloopactiviteiten anders dan bij monumenten of in beschermd stads- of dorpsgezicht</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vastgestelde sloopkosten minder bedragen dan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7.1.1.1</text:p>
                  </table:table-cell>
                  <table:table-cell table:style-name="cell_frame_all" table:number-rows-spanned="1" table:number-columns-spanned="1">
                    <text:p text:style-name="table_al">van de vastgestelde sloopkosten, met een minimum van </text:p>
                  </table:table-cell>
                  <table:table-cell table:style-name="cell_frame_all" table:number-rows-spanned="1" table:number-columns-spanned="1">
                    <text:p text:style-name="table_al">€ 240,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vastgestelde sloopkosten € 50.000,00 tot € 100.000,00 bedragen</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1</text:p>
                  </table:table-cell>
                  <table:table-cell table:style-name="cell_frame_all" table:number-rows-spanned="1" table:number-columns-spanned="1">
                    <text:p text:style-name="table_al">vermeerderd met 0,9 % over de vastgestelde sloopkosten &gt;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Indien de vastgestelde sloopkosten € 100.000,00 tot € 400.000,00 bedrag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3.1</text:p>
                  </table:table-cell>
                  <table:table-cell table:style-name="cell_frame_all" table:number-rows-spanned="1" table:number-columns-spanned="1">
                    <text:p text:style-name="table_al">vermeerderd met 0,8 % over de vastgestelde sloopkosten &gt; € 1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Indien de vastgestelde sloopkosten € 400.000,00 of meer bedragen</text:p>
                  </table:table-cell>
                  <table:table-cell table:style-name="cell_frame_all" table:number-rows-spanned="1" table:number-columns-spanned="1">
                    <text:p text:style-name="table_al">€ 3.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4.1</text:p>
                  </table:table-cell>
                  <table:table-cell table:style-name="cell_frame_all" table:number-rows-spanned="1" table:number-columns-spanned="1">
                    <text:p text:style-name="table_al">vermeerderd met 0,7 % over de vastgestelde sloopkosten &gt; € 4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4">
                    <text:p text:style-name="table_al">
                      <text:span text:style-name="nadrukondlijn">Aanleggen of veranderen weg</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76,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Schiedam 2011 een vergunning of ontheffing is vereist, als bedoeld in artikel 2.2, eerste lid, aanhef en onder g, van de Wabo, bedraagt het basis tarief voor ŽŽeen boom:</text:p>
                  </table:table-cell>
                  <table:table-cell table:style-name="cell_frame_all" table:number-rows-spanned="1" table:number-columns-spanned="1">
                    <text:p text:style-name="table_al">€ 173,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ermeerderd voor twee of meer bomen, per boom me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54,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Indien de aanvraag om een omgevingsvergunning betrekking heeft op (verlichte) handelsreclame die op of aan een onroerende zaak is bevestigd, die zichtbaar is vanaf een voor het publiek toegankelijke plaats, waarvoor ingevolge een bepaling in een provinciale verordening of artikel 4:15 van de Algemene plaatselijke verordening een vergunning of ontheffing is vereist, als bedoeld in artikel 2.2 aanhef en eerste lid, onder h, van de Wabo, bedraagt het tarief:</text:p>
                  </table:table-cell>
                  <table:table-cell table:style-name="cell_frame_all" table:number-rows-spanned="1" table:number-columns-spanned="1">
                    <text:p text:style-name="table_al">€ 231,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Indien de aanvraag om een omgevingsvergunning als bedoeld in onderdeel 2.3.10.3.1 (activiteit handelsreclame) tevens ziet op een activiteit als bedoeld in onderdeel 2.3.1.1. (bouwactiviteit), bedraagt het tarief voor de activiteit handelsreclame:</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Projecten of handelingen in het kader van de Wet natuurbescherming (bescherming van een Natura 2000-gebied)</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417,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anvraag tot het verlenen van een omgevingsvergunning betrekking heeft op het realiseren van projecten of andere handelingen met gevolgen voor habitat en soorten in een door de minister van Landbouw, Natuur en Voedselkwaliteit aangewezen gebied als bedoeld in artikel 19, eerste lid, van de Natuurbeschermingswet 1998 bedraagt het tarief</text:p>
                  </table:table-cell>
                  <table:table-cell table:style-name="cell_frame_all" table:number-rows-spanned="1" table:number-columns-spanned="1">
                    <text:p text:style-name="table_al">€ 417,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Handelingen in het kader van de Wet natuurbescherming (bescherming van soorten)</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7,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Omgevingsvergunning in twee fasen</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Beoordeling bodemrapport</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Advies</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Verklaring van geen bedenkingen</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verklaring van bedenkingen als bedoeld in onderdeel 2.3.17.1 is vereist voor een aanvraag om omgevingsvergunning waarvoor de gemeente het bevoegd gezag is bestaat aanspraak op vermindering van leges. De vermindering bedraagt van het legesbedrag dat is verschuldigd op grond van onderdeel 2.3.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7.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4">
                    <text:p text:style-name="table_al">
                      <text:span text:style-name="nadrukondlijn">Teruggaaf als gevolg van intrekking aanvraag vergunning voor bouw-, aanleg- of sloopactiviteiten of voor de huisvestingswet</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vergunning als bedoeld in artikel 21 en 22 van de Huisvestingswet 2014 of om een 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na het in behandeling nemen ervan: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op verzoek van het college van burgemeester en wethouders: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4">
                    <text:p text:style-name="table_al">
                      <text:span text:style-name="nadrukondlijn">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
                      <text:span text:style-name="nadrukondlijn">Teruggaaf als gevolg van het weigeren van een vergunning voor de Huisvestingswet 2014 of een 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gunning als bedoeld in artikel 21 en 22 van de Huisvestingswet 2014 of een 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Teruggaaf als gevolg van het buiten behandeling stellen van een aanvraag vergunning Huisvestingswet 2014 of een omgevingsvergunning voor bouw-, aanleg- of sloopactiviteiten of de activiteit planologisch strijdig gebruik</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een aanvraag om een vergunning als bedoeld in artikel 21 en 22 van de Huisvestingswet 2014 of een vergunning voor een project dat geheel of gedeeltelijk bestaat uit bouw-, aanleg- of sloopactiviteiten, als bedoeld in de onderdelen 2.3.1, 2.3.2, 2.3.3, 2.3.4, 2.3.6 en 2.3.7 buiten behandeling wordt gesteld,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van de op grond van die onderdelen voor de betreffende activiteit verschuldigde leges indien overduidelijk sprake is van een foutiev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4">
                    <text:p text:style-name="table_al">
                      <text:span text:style-name="nadrukondlijn">Minimumbedrag voor teruggaaf</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ij teruggaaf als bedoeld in de onderdelen 2.5.1 tot en met 2.5.4 blijft tenminste verschuldigd het minimumbedrag van €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ondlijn">Geen teruggaaf overige tariev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die niet zijn genoemd in dit hoofdstuk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2,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Bestemmingswijzigingen 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24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9.24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In deze titel niet benoemde beschikk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93,8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Drank- en Horecawet</text:p>
                  </table:table-cell>
                  <table:table-cell table:style-name="cell_frame_all" table:number-rows-spanned="1" table:number-columns-spanned="1">
                    <text:p text:style-name="table_al">€ 253,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waarbij sprake is van een wijziging in de inrichting (nieuwe situatie)</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Algemene Plaatselijke Verordening, voor de vestiging van een nieuw horecabedrijf of de (karakter-)wijziging van een bestaand horecabedrijf (exploitatievergunning)</text:p>
                  </table:table-cell>
                  <table:table-cell table:style-name="cell_frame_all" table:number-rows-spanned="1" table:number-columns-spanned="1">
                    <text:p text:style-name="table_al">€ 486,0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Algemene Plaatselijke Verordening, voor de ongewijzigde overname van een horecabedrijf (exploitatievergunning)</text:p>
                  </table:table-cell>
                  <table:table-cell table:style-name="cell_frame_all" table:number-rows-spanned="1" table:number-columns-spanned="1">
                    <text:p text:style-name="table_al">€ 184,75</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Drank- en Horecawet (drank- en horecavergunning), en/of het verkrijgen van een vergunning op grond van artikel 2:28 van de Algemene Plaatselijke Verordening (exploitatievergunning), indien de aanvraag het toevoegen en/of verwijderen vanleidinggevenden respectievelijk houders betreft</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Algemene Plaatselijke Verordening (ontheffing sluitingstijden)</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24,35</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Algemene Plaatselijke Verordening</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Algemene Plaatselijke Verordening</text:p>
                  </table:table-cell>
                  <table:table-cell table:style-name="cell_frame_all" table:number-rows-spanned="1" table:number-columns-spanned="1">
                    <text:p text:style-name="table_al">€ 415,44</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Algemene Plaatselijke Verordening</text:p>
                  </table:table-cell>
                  <table:table-cell table:style-name="cell_frame_all" table:number-rows-spanned="1" table:number-columns-spanned="1">
                    <text:p text:style-name="table_al">€ 495,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Algemene Plaatselijke Verordening voor een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770,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660,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cell_frame_all" table:number-rows-spanned="1" table:number-columns-spanned="1">
                    <text:p text:style-name="table_al">€ 220,15</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Algemene Plaatselijke Verordening in verband met wijziging van het beheer als bedoeld in 3:12 van de Algemene Plaatselijke Verordening</text:p>
                  </table:table-cell>
                  <table:table-cell table:style-name="cell_frame_all" table:number-rows-spanned="1" table:number-columns-spanned="1">
                    <text:p text:style-name="table_al">€ 154,10</text:p>
                  </table:table-cell>
                </table:table-row>
                <table:table-row table:style-name="row">
                  <table:table-cell table:style-name="cell_frame_all" table:number-rows-spanned="1" table:number-columns-spanned="3">
                    <text:p text:style-name="table_al">
                      <text:span text:style-name="nadrukvet">Hoofdstuk 4 Vergunning Huisvestingswet 201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vergunbaar is</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als bedoeld in artikel 22 van de Huisvestingswet 2014,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0 tot 5 appartementsrechten, per recht</text:p>
                  </table:table-cell>
                  <table:table-cell table:style-name="cell_frame_all" table:number-rows-spanned="1" table:number-columns-spanned="1">
                    <text:p text:style-name="table_al">€ 618,4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092,00</text:p>
                  </table:table-cell>
                </table:table-row>
                <table:table-row table:style-name="row">
                  <table:table-cell table:style-name="cell_frame_all" table:number-rows-spanned="1" table:number-columns-spanned="1">
                    <text:p text:style-name="table_al">3.4.4.2.1</text:p>
                  </table:table-cell>
                  <table:table-cell table:style-name="cell_frame_all" table:number-rows-spanned="1" table:number-columns-spanned="1">
                    <text:p text:style-name="table_al">per recht &gt; 5 appartementen vermeerderd met</text:p>
                  </table:table-cell>
                  <table:table-cell table:style-name="cell_frame_all" table:number-rows-spanned="1" table:number-columns-spanned="1">
                    <text:p text:style-name="table_al">€ 477,15</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11 t/m 15 appartementsrechten</text:p>
                  </table:table-cell>
                  <table:table-cell table:style-name="cell_frame_all" table:number-rows-spanned="1" table:number-columns-spanned="1">
                    <text:p text:style-name="table_al">€ 5.477,75</text:p>
                  </table:table-cell>
                </table:table-row>
                <table:table-row table:style-name="row">
                  <table:table-cell table:style-name="cell_frame_all" table:number-rows-spanned="1" table:number-columns-spanned="1">
                    <text:p text:style-name="table_al">3.4.4.3.1</text:p>
                  </table:table-cell>
                  <table:table-cell table:style-name="cell_frame_all" table:number-rows-spanned="1" table:number-columns-spanned="1">
                    <text:p text:style-name="table_al">per recht &gt; 10 appartementen vermeerderd met</text:p>
                  </table:table-cell>
                  <table:table-cell table:style-name="cell_frame_all" table:number-rows-spanned="1" table:number-columns-spanned="1">
                    <text:p text:style-name="table_al">€ 357,20</text:p>
                  </table:table-cell>
                </table:table-row>
                <table:table-row table:style-name="row">
                  <table:table-cell table:style-name="cell_frame_all" table:number-rows-spanned="1" table:number-columns-spanned="1">
                    <text:p text:style-name="table_al">3.4.4.4</text:p>
                  </table:table-cell>
                  <table:table-cell table:style-name="cell_frame_all" table:number-rows-spanned="1" table:number-columns-spanned="1">
                    <text:p text:style-name="table_al">16 t/m 20 appartementsrechten</text:p>
                  </table:table-cell>
                  <table:table-cell table:style-name="cell_frame_all" table:number-rows-spanned="1" table:number-columns-spanned="1">
                    <text:p text:style-name="table_al">€ 7.263,75</text:p>
                  </table:table-cell>
                </table:table-row>
                <table:table-row table:style-name="row">
                  <table:table-cell table:style-name="cell_frame_all" table:number-rows-spanned="1" table:number-columns-spanned="1">
                    <text:p text:style-name="table_al">3.4.4.4.1</text:p>
                  </table:table-cell>
                  <table:table-cell table:style-name="cell_frame_all" table:number-rows-spanned="1" table:number-columns-spanned="1">
                    <text:p text:style-name="table_al">per recht &gt; 15 appartementen vermeerderd met</text:p>
                  </table:table-cell>
                  <table:table-cell table:style-name="cell_frame_all" table:number-rows-spanned="1" table:number-columns-spanned="1">
                    <text:p text:style-name="table_al">€ 239,85</text:p>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meer dan 20 appartementsrechten</text:p>
                  </table:table-cell>
                  <table:table-cell table:style-name="cell_frame_all" table:number-rows-spanned="1" table:number-columns-spanned="1">
                    <text:p text:style-name="table_al">€ 8.463,00</text:p>
                  </table:table-cell>
                </table:table-row>
                <table:table-row table:style-name="row">
                  <table:table-cell table:style-name="cell_frame_all" table:number-rows-spanned="1" table:number-columns-spanned="1">
                    <text:p text:style-name="table_al">3.4.4.5.1</text:p>
                  </table:table-cell>
                  <table:table-cell table:style-name="cell_frame_all" table:number-rows-spanned="1" table:number-columns-spanned="1">
                    <text:p text:style-name="table_al">per recht &gt; 20 appartementen vermeerderd met</text:p>
                  </table:table-cell>
                  <table:table-cell table:style-name="cell_frame_all" table:number-rows-spanned="1" table:number-columns-spanned="1">
                    <text:p text:style-name="table_al">€ 119,9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als bedoeld in artikel 21 van de Huisvestingswet 2014</text:p>
                  </table:table-cell>
                  <table:table-cell table:style-name="cell_frame_all" table:number-rows-spanned="1" table:number-columns-spanned="1">
                    <text:p text:style-name="table_al">€ 908,6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ot het verlenen van een tijdelijke onder 3.4.6 genoemde vergunning</text:p>
                  </table:table-cell>
                  <table:table-cell table:style-name="cell_frame_all" table:number-rows-spanned="1" table:number-columns-spanned="1">
                    <text:p text:style-name="table_al">€ 242,2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tot het wijzigen van een onder 3.4.6 genoemde vergunning</text:p>
                  </table:table-cell>
                  <table:table-cell table:style-name="cell_frame_all" table:number-rows-spanned="1" table:number-columns-spanned="1">
                    <text:p text:style-name="table_al">€ 242,25</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2, waarop de eerstgenoemde aanvraag betrekking heeft, worden de ter zake van het verstrekken van informatie en/of advies van de aanvraag geheven leges in mindering gebracht op de leges voor het in behandeling nemen van een aanvraag tot het verlenen van een vergunning als bedoeld in hoofdstuk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Vent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6,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met ingang van de eerste dag na die van de bekendmaking, met dien verstande dat de bepalingen die ingevolge deze artikelonderdelen worden gewijzigd van toepassing blijven op de belastbare feiten die zich voor de in het tweede lid genoemde datum van ingang van de heffing hebben voorgedaan.</text:p>
              </text:list-item>
              <text:list-item text:style-override="id1-3-2-2-2-3">
                <text:number> 2. </text:number>
                <text:p text:style-name="al">De datum van ingang van de heffing is 1 januari 2019.</text:p>
              </text:list-item>
              <text:list-item text:style-override="id1-3-2-2-2-4">
                <text:number> 3. </text:number>
                <text:p text:style-name="al">De bepalingen die op grond van deze verordening worden gewijzigd blijven van toepassing op belastbare feiten die zich voor de in het tweede lid genoemde datum hebben voorgedaan.</text:p>
              </text:list-item>
            </text:list>
            <text:p text:style-name="al"/>
          </text:section>
        </text:section>
        <text:section text:name="regeling-sluiting_id1-3-2-3" text:style-name="regeling-sluiting">
          <text:section text:name="slotformulering_id1-3-2-3-1" text:style-name="slotformulering">
            <text:p text:style-name="al"> Aldus vastgesteld door de raad van de gemeente Schiedam in zijn openbare vergadering van 13 november 2018</text:p>
            <text:p text:style-name="al"/>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J.W. Scherpenzeel                                              </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C.H.J. Lamer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57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2015 (vijfde wijziging), gemeen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79</meta:user-defined>
    <meta:user-defined meta:name="OVERHEIDop.GmbID/DC.identifier">gmb-2018-24957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iedam</meta:user-defined>
    <meta:user-defined meta:name="DC.source">artikel 156 lid 1 Gemeentewet;1.0:c:BWBR0005416&amp;artikel=156&amp;g=2014-12-05</meta:user-defined>
    <meta:user-defined meta:name="DC.source">artikel 156 lid 2 Gemeentewet;1.0:c:BWBR0005416&amp;artikel=156&amp;g=2014-12-05</meta:user-defined>
    <meta:user-defined meta:name="DC.source">artikel 229 lid 1 Gemeentewet;1.0:c:BWBR0005416&amp;artikel=229&amp;g=2014-12-05</meta:user-defined>
    <meta:user-defined meta:name="DC.source">artikel 2 lid 2 Paspoortwet;1.0:c:BWBR0005212&amp;artikel=2&amp;g=2014-12-05</meta:user-defined>
    <meta:user-defined meta:name="DC.source">artikel 7 Paspoortwet;1.0:c:BWBR0005212&amp;artikel=7&amp;g=2014-12-05</meta:user-defined>
    <meta:user-defined meta:name="OVERHEIDop.referentienummer">18INT00299</meta:user-defined>
    <meta:user-defined meta:name="DCTERMS.alternative">Legesverordening 2015</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11-23</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344738_6</meta:user-defined>
    <meta:user-defined meta:name="OVERHEIDop.versieInformatie"/>
  </office:meta>
</office:document-meta>
</file>