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Stichting Ronald Mc Donald Kinderfonds, huis-aan-huis kledinginzameling 2019</text:p>
            <text:p text:style-name="common-al">Het besluit staat geregistreerd onder nummer Z/17/57394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57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7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7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77</meta:user-defined>
    <meta:user-defined meta:name="OVERHEIDop.GmbID/DC.identifier">gmb-2018-24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