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loods, Nachtdijk 4, 3945 P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083</text:p>
            <text:p text:style-name="common-al">Voor                            : uitbreiding loods</text:p>
            <text:p text:style-name="common-al">Locatie                        : Nachtdijk 4 (3945 PK) Cothen</text:p>
            <text:p text:style-name="common-al">Verzenddatum            : 8 november 2018</text:p>
            <text:p text:style-name="common-al">Kenmerk gemeente WbD: 2018-524</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7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loods, Nachtdijk 4, 3945 PK,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75</meta:user-defined>
    <meta:user-defined meta:name="OVERHEIDop.GmbID/DC.identifier">gmb-2018-249575</meta:user-defined>
    <meta:user-defined meta:name="OVERHEID.TaxonomieBeleidsagenda/OVERHEID.category">Ruimte en infrastructuur | Organisatie en beleid</meta:user-defined>
    <meta:user-defined meta:name="OVERHEIDop.referentienummer">2018-52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4</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44 445265</meta:user-defined>
    <meta:user-defined meta:name="OVERHEIDop.versieInformatie"/>
  </office:meta>
</office:document-meta>
</file>