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houten damwand en realiseren aanlegsteiger, Graaf van Lynden van Sandenburgweg 2, 3945 PB,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9516</text:p>
            <text:p text:style-name="common-al">Voor                            : vervangen houten damwand en realiseren aanlegsteiger</text:p>
            <text:p text:style-name="common-al">Locatie                        : Graaf van Lynden van Sandenburgweg 2 (3945 PB) Cothen</text:p>
            <text:p text:style-name="common-al">Verzenddatum            : 8 november 2018</text:p>
            <text:p text:style-name="common-al">Kenmerk gemeente WbD: 2018-523</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Mocht u meer informatie willen over het indienen van bezwaar, dan kunt u de website www.rijksoverheid.nl raadplegen, waar u rechtsboven bij Zoeken intypt: ‘Bezwaar en beroep’. U komt dan bij de informatie over dit onderwerp terecht.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957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7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7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houten damwand en realiseren aanlegsteiger, Graaf van Lynden van Sandenburgweg 2, 3945 PB,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572</meta:user-defined>
    <meta:user-defined meta:name="OVERHEIDop.GmbID/DC.identifier">gmb-2018-249572</meta:user-defined>
    <meta:user-defined meta:name="OVERHEID.TaxonomieBeleidsagenda/OVERHEID.category">Ruimte en infrastructuur | Organisatie en beleid</meta:user-defined>
    <meta:user-defined meta:name="OVERHEIDop.referentienummer">2018-523</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PB 2</meta:user-defined>
    <meta:user-defined meta:name="OVERHEIDop.woonplaats">Cothen</meta:user-defined>
    <meta:user-defined meta:name="OVERHEIDop.straatnaam">Graaf van Lynden van Sandenburg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944 444632</meta:user-defined>
    <meta:user-defined meta:name="OVERHEIDop.versieInformatie"/>
  </office:meta>
</office:document-meta>
</file>