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t Hoekstuk 12, 1852KX Heiloo, het gedeeltelijk vervangen en vergroten van de (dak-)installaties, verzenddatum besluit 26 januari 2018 (WABO17/0205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4957</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7</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57</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t Hoekstuk 12, 1852KX Heiloo, het gedeeltelijk vervangen en vergroten van de (dak-)installaties, verzenddatum besluit 26 januari 2018 (WABO17/020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957</meta:user-defined>
    <meta:user-defined meta:name="OVERHEIDop.GmbID/DC.identifier">gmb-2018-249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KX 12</meta:user-defined>
    <meta:user-defined meta:name="OVERHEIDop.woonplaats">Heiloo</meta:user-defined>
    <meta:user-defined meta:name="OVERHEIDop.straatnaam">Het Hoekstuk</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7592 513139</meta:user-defined>
    <meta:user-defined meta:name="OVERHEIDop.versieInformatie"/>
  </office:meta>
</office:document-meta>
</file>