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ing, Gerrit Achterbergstraat 22, 3947 MR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0763</text:p>
            <text:p text:style-name="common-al">Voor                            : overkapping</text:p>
            <text:p text:style-name="common-al">Locatie                        : Gerrit Achterbergstraat 22 (3947 MR) Langbroek</text:p>
            <text:p text:style-name="common-al">Datum ontvangst        : 9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56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ing, Gerrit Achterbergstraat 22, 3947 MR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65</meta:user-defined>
    <meta:user-defined meta:name="OVERHEIDop.GmbID/DC.identifier">gmb-2018-249565</meta:user-defined>
    <meta:user-defined meta:name="OVERHEID.TaxonomieBeleidsagenda/OVERHEID.category">Ruimte en infrastructuur | Organisatie en beleid</meta:user-defined>
    <meta:user-defined meta:name="OVERHEIDop.referentienummer">2018-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R 22</meta:user-defined>
    <meta:user-defined meta:name="OVERHEIDop.woonplaats">Langbroek</meta:user-defined>
    <meta:user-defined meta:name="OVERHEIDop.straatnaam">Gerrit Achterber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39 446717</meta:user-defined>
    <meta:user-defined meta:name="OVERHEIDop.versieInformatie"/>
  </office:meta>
</office:document-meta>
</file>