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  omgevingsvergunning is ingetrokken voor het gedeeltelijk slopen van een   woning, Dorpsplein 6, 4021 EE in Maurik (19-10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956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6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plein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62</meta:user-defined>
    <meta:user-defined meta:name="OVERHEIDop.GmbID/DC.identifier">gmb-2018-2495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