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aduwdoek terras, Dijkstraat 7a, 3961 A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0827</text:p>
            <text:p text:style-name="common-al">Voor                            : plaatsen schaduwdoek terras</text:p>
            <text:p text:style-name="common-al">Locatie                        : Dijkstraat 7a (3961 AA) Wijk bij Duurstede</text:p>
            <text:p text:style-name="common-al">Datum ontvangst        : 12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56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chaduwdoek terras, Dijkstraat 7a, 3961 AA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61</meta:user-defined>
    <meta:user-defined meta:name="OVERHEIDop.GmbID/DC.identifier">gmb-2018-249561</meta:user-defined>
    <meta:user-defined meta:name="OVERHEID.TaxonomieBeleidsagenda/OVERHEID.category">Ruimte en infrastructuur | Organisatie en beleid</meta:user-defined>
    <meta:user-defined meta:name="OVERHEIDop.referentienummer">2018-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A 7a</meta:user-defined>
    <meta:user-defined meta:name="OVERHEIDop.woonplaats">Wijk bij Duurstede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53 442505</meta:user-defined>
    <meta:user-defined meta:name="OVERHEIDop.versieInformatie"/>
  </office:meta>
</office:document-meta>
</file>