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ik Trompad/Geniedijk, Hoofddorp, Liander Infra N.V., het graven van proefsleuf nr. 5 Nevenbatterij fort bij Hoofddorp, datum besluit: 16-11-2018 (datum besluit is datum bekendmaking), zaak 8590457, OLO-nummer: 3924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955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5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5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k Trompad/Geniedijk, Hoofddorp, Liander Infra N.V., het graven van proefsleuf nr. 5 Nevenbatterij fort bij Hoofddorp, datum besluit: 16-11-2018 (datum besluit is datum bekendmaking), zaak 8590457, OLO-nummer: 39242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59</meta:user-defined>
    <meta:user-defined meta:name="OVERHEIDop.GmbID/DC.identifier">gmb-2018-2495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Dik Trompa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88 479315</meta:user-defined>
    <meta:user-defined meta:name="OVERHEIDop.versieInformatie"/>
  </office:meta>
</office:document-meta>
</file>