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alix alba, 1 Carpinus betulus en 1 Crataegus (stamomtrekken 44 - 160 cm), staande verspreid in het stadsdeel Loosduinen alsmede het herplanten van 1 Carpinus betulus en 1 Prunus sarnetii Rancho</text:p>
            <text:p text:style-name="common-al"/>
            <text:p text:style-name="common-al">Ons kenmerk: 20181911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erspreid in het stadsdeel Loosduinen</text:p>
            <text:p text:style-name="tussenkopcur">
            <text:span text:style-name="nadrukvet">Datum bekendmaking besluit:</text:span>
          </text:p>
            <text:p text:style-name="common-al">20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55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5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5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in het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54</meta:user-defined>
    <meta:user-defined meta:name="OVERHEIDop.GmbID/DC.identifier">gmb-2018-249554</meta:user-defined>
    <meta:user-defined meta:name="OVERHEID.TaxonomieBeleidsagenda/OVERHEID.category">Ruimte en infrastructuur | Organisatie en beleid</meta:user-defined>
    <meta:user-defined meta:name="DCTERMS.abstract">Het kappen van 1 Salix alba, 1 Carpinus betulus en 1 Crataegus (stamomtrekken 44 - 160 cm), staande verspreid in het stadsdeel Loosduinen alsmede het herplanten van 1 Carpinus betulus en 1 Prunus sarnetii Rancho. Deze bekendmaking bevat de activiteit(en): kappen.</meta:user-defined>
    <meta:user-defined meta:name="OVERHEIDop.referentienummer">201819111/69801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HG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77914-v1-BM 181120 201819111 Loosd...|exb-2018-67619</meta:user-defined>
    <meta:user-defined meta:name="OVERHEID.EPSG28992/DC.spatial">76424.543 451612.363</meta:user-defined>
    <meta:user-defined meta:name="OVERHEIDop.versieInformatie"/>
  </office:meta>
</office:document-meta>
</file>